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 style:font-pitch="fixed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font-size="8pt" fo:language="en" fo:country="US" style:font-size-asian="8pt" style:font-size-complex="8pt"/>
    </style:style>
    <style:style style:name="P2" style:family="paragraph" style:parent-style-name="Preformatted_20_Text">
      <style:text-properties style:font-name="Courier New" fo:font-size="10pt" fo:language="en" fo:country="US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Heading_20_1">
      <style:text-properties fo:language="en" fo:country="US"/>
    </style:style>
    <style:style style:name="P6" style:family="paragraph" style:parent-style-name="Heading_20_3">
      <style:text-properties fo:language="en" fo:country="US"/>
    </style:style>
    <style:style style:name="T1" style:family="text">
      <style:text-properties style:font-name="Courier New"/>
    </style:style>
    <style:style style:name="T2" style:family="text">
      <style:text-properties fo:color="#000000" style:font-name-asian="Monospace" style:font-name-complex="Monospac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3366" style:font-weight-asian="normal" style:font-weight-complex="normal"/>
    </style:style>
    <style:style style:name="T6" style:family="text">
      <style:text-properties fo:font-weight="normal" fo:background-color="#ffff00" style:font-weight-asian="normal" style:font-weight-complex="normal"/>
    </style:style>
    <style:style style:name="T7" style:family="text">
      <style:text-properties fo:background-color="#23ff23"/>
    </style:style>
    <style:style style:name="T8" style:family="text">
      <style:text-properties fo:background-color="#ff3366"/>
    </style:style>
    <style:style style:name="T9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esults of performance measurements</text:h>
      <text:p text:style-name="Standard">Platform: Xeon 16-core, Linux, Oracle JDK 1.7.03</text:p>
      <text:p text:style-name="Standard">Test procedure:</text:p>
      <text:p text:style-name="P4"><text:span text:style-name="T1">$ java -jar test-logback-concurrency-0.0.1-SNAPSHOT.jar</text:span></text:p>
      <text:p text:style-name="P2">$ java -jar ~/logs/perf4j-0.9.16.jar -t 3000000 -r ./test.log</text:p>
      <text:h text:style-name="P6" text:outline-level="3">Simple synchronized() lock (as in current logback)</text:h>
      <text:p text:style-name="P1">Tag <text:s text:c="49"/>Avg(ms) <text:s text:c="8"/>Min <text:s text:c="8"/>Max <text:s text:c="4"/>Std Dev <text:s text:c="6"/>Count</text:p>
      <text:p text:style-name="P1">mainthread <text:s text:c="41"/><text:span text:style-name="T7">127244.0</text:span> <text:s text:c="5"/>127244 <text:s text:c="5"/>127244 <text:s text:c="8"/>0.0 <text:s text:c="10"/>1</text:p>
      <text:p text:style-name="P1">thread <text:s text:c="48"/><text:span text:style-name="T6">196.2</text:span><text:span text:style-name="T4"> <text:s text:c="10"/>0 <text:s text:c="7"/></text:span><text:span text:style-name="T5">2808</text:span><text:span text:style-name="T4"> <text:s text:c="6"/>523.2</text:span> <text:s text:c="5"/>400000</text:p>
      <text:p text:style-name="P1">thread.0000 <text:s text:c="43"/>162.7 <text:s text:c="10"/>0 <text:s text:c="7"/>1450 <text:s text:c="6"/>415.5 <text:s text:c="8"/>200</text:p>
      <text:p text:style-name="P1">thread.0001 <text:s text:c="43"/>134.1 <text:s text:c="10"/>0 <text:s text:c="7"/>1660 <text:s text:c="6"/>389.1 <text:s text:c="8"/>200</text:p>
      <text:p text:style-name="P1">thread.0002 <text:s text:c="43"/>367.7 <text:s text:c="10"/>0 <text:s text:c="7"/>1892 <text:s text:c="6"/>659.3 <text:s text:c="8"/>200</text:p>
      <text:p text:style-name="P1">thread.0003 <text:s text:c="43"/>131.7 <text:s text:c="10"/>0 <text:s text:c="7"/>1822 <text:s text:c="6"/>375.0 <text:s text:c="8"/>200</text:p>
      <text:p text:style-name="P1">thread.0004 <text:s text:c="43"/>292.7 <text:s text:c="10"/>0 <text:s text:c="7"/>2518 <text:s text:c="6"/>663.7 <text:s text:c="8"/>200</text:p>
      <text:p text:style-name="P1">thread.0005 <text:s text:c="43"/>139.1 <text:s text:c="10"/>0 <text:s text:c="7"/>1813 <text:s text:c="6"/>402.9 <text:s text:c="8"/>200</text:p>
      <text:p text:style-name="P1">thread.0006 <text:s text:c="43"/>156.8 <text:s text:c="10"/>0 <text:s text:c="7"/>1908 <text:s text:c="6"/>398.4 <text:s text:c="8"/>200</text:p>
      <text:p text:style-name="P1">thread.0007 <text:s text:c="43"/>115.9 <text:s text:c="10"/>0 <text:s text:c="7"/>1999 <text:s text:c="6"/>411.8 <text:s text:c="8"/>200</text:p>
      <text:p text:style-name="P1">thread.0008 <text:s text:c="43"/>183.2 <text:s text:c="10"/>0 <text:s text:c="7"/>2562 <text:s text:c="6"/>577.3 <text:s text:c="8"/>200</text:p>
      <text:p text:style-name="P1">thread.0009 <text:s text:c="43"/>196.9 <text:s text:c="10"/>0 <text:s text:c="7"/>2010 <text:s text:c="6"/>499.1 <text:s text:c="8"/>200</text:p>
      <text:p text:style-name="P1">thread.0010 <text:s text:c="43"/>164.6 <text:s text:c="10"/>0 <text:s text:c="7"/>1681 <text:s text:c="6"/>438.8 <text:s text:c="8"/>200</text:p>
      <text:p text:style-name="P1">...</text:p>
      <text:h text:style-name="P6" text:outline-level="3">ReentrantLock(false)</text:h>
      <text:p text:style-name="P1">Tag <text:s text:c="49"/>Avg(ms) <text:s text:c="8"/>Min <text:s text:c="8"/>Max <text:s text:c="4"/>Std Dev <text:s text:c="6"/>Count</text:p>
      <text:p text:style-name="P1">mainthread <text:s text:c="41"/><text:span text:style-name="T7">127543.0</text:span> <text:s text:c="5"/>127543 <text:s text:c="5"/>127543 <text:s text:c="8"/>0.0 <text:s text:c="10"/>1</text:p>
      <text:p text:style-name="P1">thread <text:s text:c="48"/><text:span text:style-name="T6">188.9</text:span><text:span text:style-name="T4"> <text:s text:c="10"/>0 <text:s text:c="7"/></text:span><text:span text:style-name="T5">1356</text:span><text:span text:style-name="T4"> <text:s text:c="6"/>419.0</text:span> <text:s text:c="5"/>400000</text:p>
      <text:p text:style-name="P1">thread.0000 <text:s text:c="43"/>244.0 <text:s text:c="10"/>0 <text:s text:c="7"/>1303 <text:s text:c="6"/>458.9 <text:s text:c="8"/>200</text:p>
      <text:p text:style-name="P1">thread.0001 <text:s text:c="43"/>114.3 <text:s text:c="10"/>0 <text:s text:c="7"/>1295 <text:s text:c="6"/>339.5 <text:s text:c="8"/>200</text:p>
      <text:p text:style-name="P1">thread.0002 <text:s text:c="43"/>152.0 <text:s text:c="10"/>0 <text:s text:c="7"/>1251 <text:s text:c="6"/>391.1 <text:s text:c="8"/>200</text:p>
      <text:p text:style-name="P1">thread.0003 <text:s text:c="43"/>194.5 <text:s text:c="10"/>0 <text:s text:c="7"/>1307 <text:s text:c="6"/>414.1 <text:s text:c="8"/>200</text:p>
      <text:p text:style-name="P1">thread.0004 <text:s text:c="43"/>247.1 <text:s text:c="10"/>0 <text:s text:c="7"/>1305 <text:s text:c="6"/>472.4 <text:s text:c="8"/>200</text:p>
      <text:p text:style-name="P1">thread.0005 <text:s text:c="43"/>237.8 <text:s text:c="10"/>0 <text:s text:c="7"/>1301 <text:s text:c="6"/>459.1 <text:s text:c="8"/>200</text:p>
      <text:p text:style-name="P1">thread.0006 <text:s text:c="43"/>226.5 <text:s text:c="10"/>0 <text:s text:c="7"/>1343 <text:s text:c="6"/>445.2 <text:s text:c="8"/>200</text:p>
      <text:p text:style-name="P1">thread.0007 <text:s text:c="43"/>228.8 <text:s text:c="10"/>0 <text:s text:c="7"/>1326 <text:s text:c="6"/>458.4 <text:s text:c="8"/>200</text:p>
      <text:p text:style-name="P1">thread.0008 <text:s text:c="43"/>157.8 <text:s text:c="10"/>0 <text:s text:c="7"/>1289 <text:s text:c="6"/>396.0 <text:s text:c="8"/>200</text:p>
      <text:p text:style-name="P1">thread.0009 <text:s text:c="43"/>217.2 <text:s text:c="10"/>0 <text:s text:c="7"/>1347 <text:s text:c="6"/>447.6 <text:s text:c="8"/>200</text:p>
      <text:p text:style-name="P1">thread.0010 <text:s text:c="43"/>149.7 <text:s text:c="10"/>0 <text:s text:c="7"/>1299 <text:s text:c="6"/>375.9 <text:s text:c="8"/>200</text:p>
      <text:p text:style-name="P1">...</text:p>
      <text:p text:style-name="P1"/>
      <text:p text:style-name="Standard">As usual, <text:span text:style-name="T2">java.util.concurrent.locks.ReentrantLock</text:span> behaves under heavy load a little better than synchronize{} blocks. But, maximum cycle execution (marked <text:span text:style-name="T8">red</text:span> in results) time is still high.</text:p>
      <text:h text:style-name="P6" text:outline-level="3">ReentrantLock(true)</text:h>
      <text:p text:style-name="P1">Tag <text:s text:c="49"/>Avg(ms) <text:s text:c="8"/>Min <text:s text:c="8"/>Max <text:s text:c="4"/>Std Dev <text:s text:c="6"/>Count</text:p>
      <text:p text:style-name="P1">mainthread <text:s text:c="41"/><text:span text:style-name="T7">127378.0</text:span> <text:s text:c="5"/>127378 <text:s text:c="5"/>127378 <text:s text:c="8"/>0.0 <text:s text:c="10"/>1</text:p>
      <text:p text:style-name="P1">thread <text:s text:c="48"/><text:span text:style-name="T6">316.3</text:span><text:span text:style-name="T4"> <text:s text:c="10"/>1 <text:s text:c="8"/></text:span><text:span text:style-name="T5">370</text:span><text:span text:style-name="T4"> <text:s text:c="7"/>11.4</text:span> <text:s text:c="5"/>400000</text:p>
      <text:p text:style-name="P1">thread.0000 <text:s text:c="43"/>312.9 <text:s text:c="9"/>21 <text:s text:c="8"/>369 <text:s text:c="7"/>32.1 <text:s text:c="8"/>200</text:p>
      <text:p text:style-name="P1">thread.0001 <text:s text:c="43"/>313.1 <text:s text:c="9"/>22 <text:s text:c="8"/>369 <text:s text:c="7"/>31.8 <text:s text:c="8"/>200</text:p>
      <text:p text:style-name="P1">thread.0002 <text:s text:c="43"/>313.2 <text:s text:c="9"/>23 <text:s text:c="8"/>370 <text:s text:c="7"/>31.3 <text:s text:c="8"/>200</text:p>
      <text:p text:style-name="P1">thread.0003 <text:s text:c="43"/>312.7 <text:s text:c="10"/>9 <text:s text:c="8"/>367 <text:s text:c="7"/>33.4 <text:s text:c="8"/>200</text:p>
      <text:p text:style-name="P1">thread.0004 <text:s text:c="43"/>312.7 <text:s text:c="10"/>9 <text:s text:c="8"/>366 <text:s text:c="7"/>33.4 <text:s text:c="8"/>200</text:p>
      <text:p text:style-name="P1">thread.0005 <text:s text:c="43"/>313.3 <text:s text:c="9"/>21 <text:s text:c="8"/>370 <text:s text:c="7"/>31.6 <text:s text:c="8"/>200</text:p>
      <text:p text:style-name="P1">thread.0006 <text:s text:c="43"/>312.8 <text:s text:c="9"/>19 <text:s text:c="8"/>368 <text:s text:c="7"/>32.4 <text:s text:c="8"/>200</text:p>
      <text:p text:style-name="P1">thread.0007 <text:s text:c="43"/>313.0 <text:s text:c="9"/>19 <text:s text:c="8"/>369 <text:s text:c="7"/>32.1 <text:s text:c="8"/>200</text:p>
      <text:p text:style-name="P1">thread.0008 <text:s text:c="43"/>313.0 <text:s text:c="9"/>18 <text:s text:c="8"/>368 <text:s text:c="7"/>32.7 <text:s text:c="8"/>200</text:p>
      <text:p text:style-name="P1">thread.0009 <text:s text:c="43"/>312.4 <text:s text:c="10"/>4 <text:s text:c="8"/>345 <text:s text:c="7"/>35.1 <text:s text:c="8"/>200</text:p>
      <text:p text:style-name="P1">thread.0010 <text:s text:c="43"/>312.2 <text:s text:c="10"/>4 <text:s text:c="8"/>347 <text:s text:c="7"/>34.9 <text:s text:c="8"/>200</text:p>
      <text:p text:style-name="P1">...</text:p>
      <text:p text:style-name="P3"/>
      <text:p text:style-name="Standard">With fair locking enabled, maximum execution time (<text:span text:style-name="T8">red</text:span>) is greatly diminished. Standard Deviation is very low too. Results are much more predictable, with a cost of slightly lowered average thread execution time (<text:span text:style-name="T9">yellow</text:span>). Though, total execution time (<text:span text:style-name="T7">green</text:span>) is almost unchang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onospace" svg:font-family="Monospace" style:font-pitch="fixed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11T11:07:29</dc:date>
    <meta:document-statistic meta:table-count="0" meta:image-count="0" meta:object-count="0" meta:page-count="1" meta:paragraph-count="55" meta:word-count="358" meta:character-count="5318" meta:non-whitespace-character-count="1896"/>
    <meta:generator>LibreOffice/3.5$Linux_X86_64 LibreOffice_project/350m1$Build-202</meta:generator>
  </office:meta>
</office:document-meta>
</file>